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63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747</text:p>
          </table:table-cell>
          <table:covered-table-cell/>
          <table:table-cell office:value-type="float" office:value="440991.21" table:style-name="ce20">
            <text:p>440991,2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750</text:p>
          </table:table-cell>
          <table:covered-table-cell/>
          <table:table-cell office:value-type="float" office:value="576133.68000000005" table:style-name="ce20">
            <text:p>576133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751</text:p>
          </table:table-cell>
          <table:covered-table-cell/>
          <table:table-cell office:value-type="float" office:value="483667.78" table:style-name="ce20">
            <text:p>483667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755</text:p>
          </table:table-cell>
          <table:covered-table-cell/>
          <table:table-cell office:value-type="float" office:value="576133.68000000005" table:style-name="ce20">
            <text:p>576133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757</text:p>
          </table:table-cell>
          <table:covered-table-cell/>
          <table:table-cell office:value-type="float" office:value="476555.02" table:style-name="ce20">
            <text:p>476555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836</text:p>
          </table:table-cell>
          <table:covered-table-cell/>
          <table:table-cell office:value-type="float" office:value="298735.98" table:style-name="ce20">
            <text:p>298735,9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000000:837</text:p>
          </table:table-cell>
          <table:covered-table-cell/>
          <table:table-cell office:value-type="float" office:value="704163.39" table:style-name="ce20">
            <text:p>704163,3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838</text:p>
          </table:table-cell>
          <table:covered-table-cell/>
          <table:table-cell office:value-type="float" office:value="682825.1" table:style-name="ce20">
            <text:p>682825,1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000000:843</text:p>
          </table:table-cell>
          <table:covered-table-cell/>
          <table:table-cell office:value-type="float" office:value="649728.42000000004" table:style-name="ce20">
            <text:p>649728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600025:68</text:p>
          </table:table-cell>
          <table:covered-table-cell/>
          <table:table-cell office:value-type="float" office:value="1135254.8899999999" table:style-name="ce20">
            <text:p>1135254,8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600025:69</text:p>
          </table:table-cell>
          <table:covered-table-cell/>
          <table:table-cell office:value-type="float" office:value="561775.62" table:style-name="ce20">
            <text:p>561775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600025:70</text:p>
          </table:table-cell>
          <table:covered-table-cell/>
          <table:table-cell office:value-type="float" office:value="971403.67" table:style-name="ce20">
            <text:p>971403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600025:72</text:p>
          </table:table-cell>
          <table:covered-table-cell/>
          <table:table-cell office:value-type="float" office:value="561775.62" table:style-name="ce20">
            <text:p>561775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3600025:74</text:p>
          </table:table-cell>
          <table:covered-table-cell/>
          <table:table-cell office:value-type="float" office:value="1146958.55" table:style-name="ce20">
            <text:p>1146958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606022:560</text:p>
          </table:table-cell>
          <table:covered-table-cell/>
          <table:table-cell office:value-type="float" office:value="14296695.48" table:style-name="ce22">
            <text:p>14296695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7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000000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07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0401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4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505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36:34:0607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B58AD4BDC16334D1E73523A2606AD74ACEF6CE6D997DEC774CB00CA919A6103C35E9F8FDBE0D62488AA70E47E2CA4996395C849475B2D810DBAAAB341393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5T08:07:47Z</meta:creation-date>
    <dc:date>2024-03-25T08:07:47Z</dc:date>
  </office:meta>
</office:document-meta>
</file>